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25in"/>
    </style:style>
    <style:style style:name="Table18.C" style:family="table-column">
      <style:table-column-properties style:column-width="0.75in"/>
    </style:style>
    <style:style style:name="Table18.D" style:family="table-column">
      <style:table-column-properties style:column-width="0.625in"/>
    </style:style>
    <style:style style:name="Table18.E" style:family="table-column">
      <style:table-column-properties style:column-width="0.5625in"/>
    </style:style>
    <style:style style:name="Table18.F" style:family="table-column">
      <style:table-column-properties style:column-width="0.9375in"/>
    </style:style>
    <style:style style:name="Table18.G" style:family="table-column">
      <style:table-column-properties style:column-width="1.0625in"/>
    </style:style>
    <style:style style:name="Table18.H" style:family="table-column">
      <style:table-column-properties style:column-width="1.125in"/>
    </style:style>
    <style:style style:name="Table18.I" style:family="table-column">
      <style:table-column-properties style:column-width="1.5313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1.2667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1.375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row-height="0.8125in" fo:keep-together="auto"/>
    </style:style>
    <style:style style:name="Table18.6" style:family="table-row">
      <style:table-row-properties style:row-height="0.75in" fo:keep-together="auto"/>
    </style:style>
    <style:style style:name="Table18.7" style:family="table-row">
      <style:table-row-properties style:row-height="0.875in" fo:keep-together="auto"/>
    </style:style>
    <style:style style:name="Table18.8" style:family="table-row">
      <style:table-row-properties style:row-height="1.5625in" fo:keep-together="auto"/>
    </style:style>
    <style:style style:name="Table18.10" style:family="table-row">
      <style:table-row-properties style:row-height="1in" fo:keep-together="auto"/>
    </style:style>
    <style:style style:name="Table18.11" style:family="table-row">
      <style:table-row-properties style:row-height="1.5in" fo:keep-together="auto"/>
    </style:style>
    <style:style style:name="Table18.13" style:family="table-row">
      <style:table-row-properties style:row-height="1.125in" fo:keep-together="auto"/>
    </style:style>
    <style:style style:name="Table18.14" style:family="table-row">
      <style:table-row-properties style:row-height="0.9375in" fo:keep-together="auto"/>
    </style:style>
    <style:style style:name="Table18.20" style:family="table-row">
      <style:table-row-properties style:row-height="0.6875in" fo:keep-together="auto"/>
    </style:style>
    <style:style style:name="Table18.21" style:family="table-row">
      <style:table-row-properties style:min-row-height="0.75in" fo:keep-together="auto"/>
    </style:style>
    <style:style style:name="Table18.22" style:family="table-row">
      <style:table-row-properties style:min-row-height="0.5576in" fo:keep-together="auto"/>
    </style:style>
    <style:style style:name="Table18.23" style:family="table-row">
      <style:table-row-properties style:min-row-height="0.25in" fo:keep-together="auto"/>
    </style:style>
    <style:style style:name="Table18.24" style:family="table-row">
      <style:table-row-properties style:min-row-height="0.3153in" fo:keep-together="auto"/>
    </style:style>
    <style:style style:name="Table18.25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fo:font-weight="bold" officeooo:paragraph-rsid="0004de23" style:font-name-asian="Times New Roman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paragraph-rsid="0004de23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Liberation Serif" officeooo:rsid="0018680e" officeooo:paragraph-rsid="0018680e" style:font-name-complex="arial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6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7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8" style:family="paragraph" style:parent-style-name="Standard">
      <style:text-properties style:font-name="Liberation Serif" officeooo:paragraph-rsid="0004de23" style:font-name-complex="arial"/>
    </style:style>
    <style:style style:name="P9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pt" fo:language="sr" fo:country="CS" fo:font-weight="bold" officeooo:paragraph-rsid="0004de23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9a9a9" officeooo:paragraph-rsid="0019a9a9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af68e" officeooo:paragraph-rsid="001af68e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cab30" officeooo:paragraph-rsid="001cab30" style:font-name-asian="Times New Roman" style:font-size-asian="10pt" style:font-name-complex="arial" style:font-size-complex="10pt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f018c" officeooo:paragraph-rsid="001f018c" style:font-name-asian="Times New Roman" style:font-size-asian="10pt" style:font-name-complex="arial" style:font-size-complex="10pt"/>
    </style:style>
    <style:style style:name="P1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0pt" officeooo:paragraph-rsid="0004de23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name-asian="Times New Roman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20" style:family="paragraph" style:parent-style-name="Standard">
      <style:text-properties style:font-name="Liberation Serif" officeooo:paragraph-rsid="0004de23"/>
    </style:style>
    <style:style style:name="P21" style:family="paragraph" style:parent-style-name="Standard">
      <style:text-properties style:font-name="Liberation Serif" officeooo:paragraph-rsid="0004de23" style:font-name-asian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weight="bold" officeooo:paragraph-rsid="004a0f0e" style:font-name-asian="Times New Roman" style:font-weight-asian="bold" style:font-name-complex="arial"/>
    </style:style>
    <style:style style:name="P23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c8abc" officeooo:paragraph-rsid="006c8abc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db432" officeooo:paragraph-rsid="006db432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616ffc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56e9a3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64c6c7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4f850d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51bb7b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5351cc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59d64d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6333c9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63a26a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64d9a3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50a8dc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b3ec9" officeooo:paragraph-rsid="004e0702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4febf" officeooo:paragraph-rsid="004e0702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4febf" officeooo:paragraph-rsid="004e364c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f5172" officeooo:paragraph-rsid="0058200a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4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5eb40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4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64c6c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42" style:family="paragraph" style:parent-style-name="Standard">
      <style:paragraph-properties fo:text-align="justify" style:justify-single-word="false"/>
      <style:text-properties fo:font-size="10pt" officeooo:paragraph-rsid="004e0702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fo:font-size="10pt" officeooo:paragraph-rsid="004e364c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font-size="10pt" officeooo:paragraph-rsid="004f850d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fo:font-size="10pt" officeooo:paragraph-rsid="0050a8dc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font-size="10pt" officeooo:paragraph-rsid="00514bf6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size="10pt" officeooo:paragraph-rsid="0051bb7b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size="10pt" officeooo:paragraph-rsid="005351cc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10pt" officeooo:paragraph-rsid="0058200a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fo:font-size="10pt" officeooo:paragraph-rsid="0059d64d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fo:font-size="10pt" officeooo:paragraph-rsid="005a14d9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fo:font-size="10pt" officeooo:paragraph-rsid="005ba3ac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font-size="10pt" officeooo:paragraph-rsid="005c9b2c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fo:font-size="10pt" officeooo:paragraph-rsid="005eb400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font-size="10pt" officeooo:paragraph-rsid="00609979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fo:font-size="10pt" officeooo:paragraph-rsid="006333c9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fo:font-size="10pt" officeooo:paragraph-rsid="0063a26a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fo:font-size="10pt" officeooo:paragraph-rsid="0064c6c7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fo:font-size="10pt" officeooo:paragraph-rsid="0064d9a3" style:font-size-asian="10pt" style:font-size-complex="10pt"/>
    </style:style>
    <style:style style:name="P60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language="sr" fo:country="CS" officeooo:paragraph-rsid="0004de23" style:font-name-asian="Times New Roman" style:font-name-complex="arial"/>
    </style:style>
    <style:style style:name="P61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officeooo:paragraph-rsid="0004de23" style:font-name-complex="arial"/>
    </style:style>
    <style:style style:name="P62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63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64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65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66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67" style:family="paragraph" style:parent-style-name="Standard">
      <style:paragraph-properties fo:margin-left="0in" fo:margin-right="-0.3752in" style:line-height-at-least="0in" fo:text-align="justify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d7da8" officeooo:paragraph-rsid="00514bf6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68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5a14d9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69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5ba3ac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70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5c9b2c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71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609979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72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5eb400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73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c8abc" officeooo:paragraph-rsid="0071c175" style:font-size-asian="12pt" style:font-weight-asian="bold" style:font-name-complex="arial" style:font-size-complex="12pt" style:font-weight-complex="bold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4da9e7" style:font-size-asian="12pt" style:font-size-complex="12pt"/>
    </style:style>
    <style:style style:name="T3" style:family="text">
      <style:text-properties style:font-name="Liberation Serif" fo:font-size="12pt" officeooo:rsid="0036a4b6" style:font-size-asian="12pt" style:font-size-complex="12pt"/>
    </style:style>
    <style:style style:name="T4" style:family="text">
      <style:text-properties style:font-name="Liberation Serif" fo:font-size="12pt" fo:font-weight="normal" officeooo:rsid="007105a5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text-outline="false" style:text-line-through-style="none" style:text-line-through-type="none" style:font-name="Liberation Serif1" fo:language="sr" fo:country="CS" fo:font-style="italic" fo:text-shadow="none" style:text-underline-style="none" fo:font-weight="bold" style:font-name-asian="Liberation Serif1" style:font-style-asian="italic" style:font-weight-asian="bold" style:font-name-complex="Liberation Serif1" style:font-style-complex="italic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bold" style:font-name-asian="Liberation Serif1" style:font-style-asian="normal" style:font-weight-asian="bold" style:font-name-complex="Liberation Serif1" style:font-style-complex="normal" style:font-weight-complex="bold" style:text-emphasize="none"/>
    </style:style>
    <style:style style:name="T8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9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10" style:family="text">
      <style:text-properties fo:font-size="8pt" style:font-name-asian="arial" style:font-size-asian="8pt" style:font-name-complex="arial" style:font-size-complex="8pt"/>
    </style:style>
    <style:style style:name="T11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2" style:family="text">
      <style:text-properties fo:language="sr" fo:country="CS" style:font-name-asian="arial" style:font-name-complex="arial"/>
    </style:style>
    <style:style style:name="T13" style:family="text">
      <style:text-properties fo:language="sr" fo:country="CS" style:font-name-complex="arial"/>
    </style:style>
    <style:style style:name="T14" style:family="text">
      <style:text-properties style:font-name-complex="arial"/>
    </style:style>
    <style:style style:name="T15" style:family="text">
      <style:text-properties style:font-name-asian="arial" style:font-name-complex="arial"/>
    </style:style>
    <style:style style:name="T16" style:family="text">
      <style:text-properties style:font-name-asian="Times New Roman" style:font-name-complex="arial"/>
    </style:style>
    <style:style style:name="T17" style:family="text">
      <style:text-properties style:rfc-language-tag="sr-Latn-CS" fo:language="sr" fo:script="Latn" fo:country="CS" style:font-name-asian="arial" style:font-name-complex="arial"/>
    </style:style>
    <style:style style:name="T18" style:family="text">
      <style:text-properties style:rfc-language-tag="sr-Latn-CS" fo:language="sr" fo:script="Latn" fo:country="CS" style:font-name-complex="arial"/>
    </style:style>
    <style:style style:name="T19" style:family="text">
      <style:text-properties fo:language="none" fo:country="none" style:font-name-complex="arial"/>
    </style:style>
    <style:style style:name="T20" style:family="text">
      <style:text-properties fo:language="none" fo:country="none" style:font-name-asian="arial" style:font-name-complex="arial"/>
    </style:style>
    <style:style style:name="T21" style:family="text">
      <style:text-properties style:font-name="Liberation Serif1" style:font-name-asian="Liberation Serif1" style:font-name-complex="Liberation Serif1"/>
    </style:style>
    <style:style style:name="T22" style:family="text">
      <style:text-properties style:font-name="Liberation Serif1" officeooo:rsid="005dbd74" style:font-name-asian="Liberation Serif1" style:font-name-complex="Liberation Serif1"/>
    </style:style>
    <style:style style:name="T23" style:family="text">
      <style:text-properties style:font-name="Liberation Serif1" fo:font-style="italic" fo:font-weight="bold" style:font-name-asian="Liberation Serif1" style:font-style-asian="italic" style:font-weight-asian="bold" style:font-name-complex="Liberation Serif1" style:font-style-complex="italic" style:font-weight-complex="bold"/>
    </style:style>
    <style:style style:name="T24" style:family="text">
      <style:text-properties officeooo:rsid="00306321"/>
    </style:style>
    <style:style style:name="T25" style:family="text">
      <style:text-properties officeooo:rsid="0030e635"/>
    </style:style>
    <style:style style:name="T26" style:family="text">
      <style:text-properties officeooo:rsid="0033511e"/>
    </style:style>
    <style:style style:name="T27" style:family="text">
      <style:text-properties fo:font-size="12pt" officeooo:rsid="001ebf71" style:font-size-asian="12pt" style:font-size-complex="12pt"/>
    </style:style>
    <style:style style:name="T28" style:family="text">
      <style:text-properties fo:font-size="12pt" officeooo:rsid="0036a4b6" style:font-size-asian="12pt" style:font-size-complex="12pt"/>
    </style:style>
    <style:style style:name="T29" style:family="text">
      <style:text-properties fo:font-size="12pt" officeooo:rsid="004da9e7" style:font-size-asian="12pt" style:font-size-complex="12pt"/>
    </style:style>
    <style:style style:name="T30" style:family="text">
      <style:text-properties officeooo:rsid="004da9e7"/>
    </style:style>
    <style:style style:name="T31" style:family="text">
      <style:text-properties officeooo:rsid="006d2621"/>
    </style:style>
    <style:style style:name="T32" style:family="text">
      <style:text-properties fo:font-weight="bold" officeooo:rsid="006f4c14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0"/>ОБРАЗАЦ СТРУКТУРЕ ПОНУЂЕНЕ ЦЕНЕ <text:span text:style-name="T27"><text:s text:c="30"/>Д-</text:span><text:span text:style-name="T29">34</text:span><text:span text:style-name="T27">/202</text:span><text:span text:style-name="T28">2</text:span><text:span text:style-name="T27">-О</text:span></text:p>
      <text:p text:style-name="P2"/>
      <text:p text:style-name="P3"><text:s text:c="3"/><text:span text:style-name="T30">Хемијска средства за чишћење и одржавање хигијене</text:span></text:p>
      <text:p text:style-name="P4"/>
      <text:p text:style-name="P60">Понуђач:______________________________</text:p>
      <text:p text:style-name="P60">Број понуде:___________________________</text:p>
      <text:p text:style-name="P60">Датум:________________________________</text:p>
      <text:p text:style-name="P61"/>
      <text:p text:style-name="P61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62"><text:span text:style-name="T8">Ред</text:span><text:span text:style-name="T9">.</text:span></text:p>
            <text:p text:style-name="P62"><text:span text:style-name="T8">Бр</text:span><text:span text:style-name="T9">.</text:span></text:p>
          </table:table-cell>
          <table:table-cell table:style-name="Table18.A1" office:value-type="string">
            <text:p text:style-name="P63"/>
            <text:p text:style-name="P64">Назив робе</text:p>
          </table:table-cell>
          <table:table-cell table:style-name="Table18.A1" office:value-type="string">
            <text:p text:style-name="P65">Назив</text:p>
            <text:p text:style-name="P65">произвођ.</text:p>
            <text:p text:style-name="P65">и земља</text:p>
            <text:p text:style-name="P65">порекла</text:p>
          </table:table-cell>
          <table:table-cell table:style-name="Table18.A1" office:value-type="string">
            <text:p text:style-name="P63"/>
            <text:p text:style-name="P65">Јед.</text:p>
            <text:p text:style-name="P65">мере</text:p>
          </table:table-cell>
          <table:table-cell table:style-name="Table18.A1" office:value-type="string">
            <text:p text:style-name="P63"/>
            <text:p text:style-name="P65">Кол.</text:p>
          </table:table-cell>
          <table:table-cell table:style-name="Table18.A1" office:value-type="string">
            <text:p text:style-name="P65">Јед.цена</text:p>
            <text:p text:style-name="P65">без ПДВ-а</text:p>
          </table:table-cell>
          <table:table-cell table:style-name="Table18.A1" office:value-type="string">
            <text:p text:style-name="P66">Јед.цена са </text:p>
            <text:p text:style-name="P66">ПДВ-ом</text:p>
          </table:table-cell>
          <table:table-cell table:style-name="Table18.A1" office:value-type="string">
            <text:p text:style-name="P63"/>
            <text:p text:style-name="P65">Укупна</text:p>
            <text:p text:style-name="P9">вредност без ПДВ-а </text:p>
          </table:table-cell>
          <table:table-cell table:style-name="Table18.I1" office:value-type="string">
            <text:p text:style-name="P9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8">1</text:p>
          </table:table-cell>
          <table:table-cell table:style-name="Table18.A1" office:value-type="string">
            <text:p text:style-name="P18">2</text:p>
          </table:table-cell>
          <table:table-cell table:style-name="Table18.A1" office:value-type="string">
            <text:p text:style-name="P19">3</text:p>
          </table:table-cell>
          <table:table-cell table:style-name="Table18.A1" office:value-type="string">
            <text:p text:style-name="P19">4</text:p>
          </table:table-cell>
          <table:table-cell table:style-name="Table18.A1" office:value-type="string">
            <text:p text:style-name="P19">5</text:p>
          </table:table-cell>
          <table:table-cell table:style-name="Table18.A1" office:value-type="string">
            <text:p text:style-name="P19">6</text:p>
          </table:table-cell>
          <table:table-cell table:style-name="Table18.A1" office:value-type="string">
            <text:p text:style-name="P19">7</text:p>
          </table:table-cell>
          <table:table-cell table:style-name="Table18.A1" office:value-type="string">
            <text:p text:style-name="P19">8</text:p>
          </table:table-cell>
          <table:table-cell table:style-name="Table18.I1" office:value-type="string">
            <text:p text:style-name="P20"><text:span text:style-name="T10"><text:s text:c="12"/></text:span><text:span text:style-name="T11">9</text:span></text:p>
          </table:table-cell>
        </table:table-row>
        <table:table-row table:style-name="Table18.3">
          <table:table-cell table:style-name="Table18.A1" office:value-type="string">
            <text:p text:style-name="P11">1.</text:p>
          </table:table-cell>
          <table:table-cell table:style-name="Table18.B3" office:value-type="string">
            <text:p text:style-name="P42"><text:span text:style-name="T5">Санитар: </text:span><text:span text:style-name="T6">паковање од 1 литра</text:span><text:span text:style-name="T7">,</text:span><text:span text:style-name="T6"> хемијско средство за чишћење и одржавање санитарних површина од каменца и других прљавштина. Спада у опасне материје. Набавити средставо пријатног мириса и да у саставу има екстрат или парфем.</text:span></text:p>
            <text:p text:style-name="P36">Хлороводонична киселина 8-9%, анјонских суфактанти мање од 5% и мирис (d-limonen, citral). 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23">Ком.</text:p>
          </table:table-cell>
          <table:table-cell table:style-name="Table18.A1" office:value-type="string">
            <text:p text:style-name="P23">3300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I3" office:value-type="string">
            <text:p text:style-name="P6"/>
          </table:table-cell>
        </table:table-row>
        <table:table-row table:style-name="Table18.4">
          <table:table-cell table:style-name="Table18.A4" office:value-type="string">
            <text:p text:style-name="P11">2.</text:p>
          </table:table-cell>
          <table:table-cell table:style-name="Table18.B4" office:value-type="string">
            <text:p text:style-name="P42"><text:span text:style-name="T5">Санитар</text:span><text:span text:style-name="T6">: паковање од 700 мл. хемијско средство за чишћење и одржавање санитарних површина. Спада у опасне материје. Набавити средставо пријатног мириса и да у саставу има екстрат или парфем.</text:span></text:p>
            <text:p text:style-name="P37">&lt; 5% нејонских суфактанти и мирис <text:s/>(limonene, <text:s/>linalool). Хенкел/Мер 700 мл. или производ одговарајућег квалитета</text:p>
          </table:table-cell>
          <table:table-cell table:style-name="Table18.A4" office:value-type="string">
            <text:p text:style-name="P1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15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5">
          <table:table-cell table:style-name="Table18.A4" office:value-type="string">
            <text:p text:style-name="P11">3.</text:p>
          </table:table-cell>
          <table:table-cell table:style-name="Table18.B4" office:value-type="string">
            <text:p text:style-name="P43"><text:span text:style-name="T5">Сона киселина</text:span><text:span text:style-name="T6">: хемијско средставо за чићшење и одржавање тешко запрљаних површина. Спада у опасне материје.</text:span></text:p>
            <text:p text:style-name="P38">Садржи хлороводоничну киселину 16-18% 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3<text:span text:style-name="T31">6</text:span>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6">
          <table:table-cell table:style-name="Table18.A4" office:value-type="string">
            <text:p text:style-name="P11">4.</text:p>
          </table:table-cell>
          <table:table-cell table:style-name="Table18.B4" office:value-type="string">
            <text:p text:style-name="P44"><text:span text:style-name="T5">Паста за руке</text:span><text:span text:style-name="T6">: средство у чврстом стању за отклањање масних наслага.</text:span></text:p>
            <text:p text:style-name="P28">Вода, анјонска ПАМ 5-15%, најонска ПАМ&lt;5%, мирис, боја, глицерин.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9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7">
          <table:table-cell table:style-name="Table18.A4" office:value-type="string">
            <text:p text:style-name="P11">5.</text:p>
          </table:table-cell>
          <table:table-cell table:style-name="Table18.B4" office:value-type="string">
            <text:p text:style-name="P45"><text:span text:style-name="T5">Средство за прање тепиха: </text:span><text:span text:style-name="T6">течност за ручно и машинско прање тепиха.</text:span></text:p>
            <text:p text:style-name="P35">Анјонски пам&lt;5%, нејонски пам 5-15%, полиакрилат, карбокси-метил-целулоза, конзерванс, боја мирис.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5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8">
          <table:table-cell table:style-name="Table18.A4" office:value-type="string">
            <text:p text:style-name="P11">6.</text:p>
          </table:table-cell>
          <table:table-cell table:style-name="Table18.B4" office:value-type="string">
            <text:p text:style-name="P46"><text:span text:style-name="T5">Средство за подове</text:span><text:span text:style-name="T6">: концентровано хемијско средство за одржавање и чишћење подних површина свих врста. Набавити средство које у саставу има екстрат или парфем.</text:span></text:p>
            <text:p text:style-name="P67">&lt;5% анјонски суфктанти , нејонски суфактанти &lt;5% , мирис , конзерванс и боја, укупних површинских активних материја минимум 3%, ph вредност(1% воденог раствора) 12,5 без алдехида. Бензенсулфонска киселина , секундарни алкил деривати , алкохол, натријумова со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37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8">
          <table:table-cell table:style-name="Table18.A4" office:value-type="string">
            <text:p text:style-name="P11">7.</text:p>
          </table:table-cell>
          <table:table-cell table:style-name="Table18.B4" office:value-type="string">
            <text:p text:style-name="P47"><text:span text:style-name="T5">Средство за подове</text:span><text:span text:style-name="T6">: концентровано хемијско средство за одржавање и чишћење подних површина (најчешће керамике), дубински чисти подне површине и оставља мирис који траје 24 h .</text:span></text:p>
            <text:p text:style-name="P29">&lt;5% анјонски суфктанти, нејонских суфактанти, глутарал, парфем, линалол, лимонене, цитронелол, (hexyl cinnamal, butylphenye, methylpropional) природни екстрати, ph <text:s/>неутралан. AJAX 1l. или производ одговарајућег <text:s/>квалитета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22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0">
          <table:table-cell table:style-name="Table18.A4" office:value-type="string">
            <text:p text:style-name="P11">8.</text:p>
          </table:table-cell>
          <table:table-cell table:style-name="Table18.B4" office:value-type="string">
            <text:p text:style-name="P48"><text:span text:style-name="T5">Течност за стакло</text:span><text:span text:style-name="T6">: хемијско средство за чишћење и одржавање стаклених површина, са распршивачем – пумпицом . </text:span></text:p>
            <text:p text:style-name="P30">&lt;5% анјонски суфактанти, мирис, акохол .Хенкел/ Мер или производ одговарајућег квалитета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27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11">
          <table:table-cell table:style-name="Table18.A4" office:value-type="string">
            <text:p text:style-name="P11">9.</text:p>
          </table:table-cell>
          <table:table-cell table:style-name="Table18.B4" office:value-type="string">
            <text:p text:style-name="P26"><text:span text:style-name="T23">Течни вим</text:span><text:span text:style-name="T21">: течно абразивно хемијско средство које пере, отклања масноће, чисти умиваонике, плочице, каде, <text:s/>кухиње и производе од нерђајућег челика, без огреботина. <text:s text:c="69"/>Анјонски и нејонски суфактанти <text:s/>&lt;5%, вода, конзерванси (benziosohtiazolinone, methylisothiazolinone, laurylamine dipropylenediamine), мирис (d-limonen). Аксел или производ одговарајућег квалитета</text:span></text:p>
          </table:table-cell>
          <table:table-cell table:style-name="Table18.A4" office:value-type="string">
            <text:p text:style-name="P1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28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7">
          <table:table-cell table:style-name="Table18.A4" office:value-type="string">
            <text:p text:style-name="P11">10.</text:p>
          </table:table-cell>
          <table:table-cell table:style-name="Table18.B4" office:value-type="string">
            <text:p text:style-name="P49"><text:span text:style-name="T5">Средство за дезинфекцију</text:span><text:span text:style-name="T6">: течни дезинфекциони детргентски раствор, 100мл раствора садржи 1мл бензалконијум хлорида(Кватемарна амонијумова једињења, бензил, алкидиметили , хлориди )</text:span></text:p>
            <text:p text:style-name="P39">Катјонски тензиди &lt;5%, вода, мирис d-limonen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43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3">
          <table:table-cell table:style-name="Table18.A4" office:value-type="string">
            <text:p text:style-name="P11">11.</text:p>
          </table:table-cell>
          <table:table-cell table:style-name="Table18.B4" office:value-type="string">
            <text:p text:style-name="P50"><text:span text:style-name="T5">Средство за ламинат</text:span><text:span text:style-name="T6">: концентровано хемијско средство за прање, чишћење и одржавање подних површина на бази дрвета , ламината , парекета .</text:span></text:p>
            <text:p text:style-name="P31">Анјонски тензиди <text:s/>&lt;5%, нејоногени тензиди &lt;5%, растварачи, емулгатори, органски комлексони, конзерванс, мирис, боја, деминерализована вода.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22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4">
          <table:table-cell table:style-name="Table18.A4" office:value-type="string">
            <text:p text:style-name="P11">12.</text:p>
          </table:table-cell>
          <table:table-cell table:style-name="Table18.B4" office:value-type="string">
            <text:p text:style-name="P51"><text:span text:style-name="T5">Детрџент за веш</text:span><text:span text:style-name="T6"> : средство за прање завеса.</text:span></text:p>
            <text:p text:style-name="P68">5-15% анјонски сурфктанти, &lt;5% поликарбоксилати, сапун, нејонски суфактанти, фосфонати, избељивач на бази кисеоника, зеолит, oптичка белила, мирис, eнзими. 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г.</text:p>
            <text:p text:style-name="P23"/>
          </table:table-cell>
          <table:table-cell table:style-name="Table18.A4" office:value-type="string">
            <text:p text:style-name="P23">6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5">
          <table:table-cell table:style-name="Table18.A4" office:value-type="string">
            <text:p text:style-name="P12">13.</text:p>
          </table:table-cell>
          <table:table-cell table:style-name="Table18.B4" office:value-type="string">
            <text:p text:style-name="P52"><text:span text:style-name="T5">Омекшивач за веш</text:span><text:span text:style-name="T6">: средство се користи након прања завеса.</text:span></text:p>
            <text:p text:style-name="P69">Концентрован 5-15% , катјонски површински активни агенси <text:s/>&lt;5 % <text:s/>мириса.</text:p>
          </table:table-cell>
          <table:table-cell table:style-name="Table18.A4" office:value-type="string">
            <text:p text:style-name="P1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6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4">
          <table:table-cell table:style-name="Table18.A4" office:value-type="string">
            <text:p text:style-name="P12">1<text:span text:style-name="T24">4</text:span>.</text:p>
          </table:table-cell>
          <table:table-cell table:style-name="Table18.B4" office:value-type="string">
            <text:p text:style-name="P53"><text:span text:style-name="T5">Средство против каменца</text:span><text:span text:style-name="T6">: хемијско средство за чишћење и одржавање санитарних површина услед појаве каменца.</text:span></text:p>
            <text:p text:style-name="P70">Нејонске &lt; ПAM 5%, неорганске киселине 5-15% , инхибитор корозије.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1492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7">
          <table:table-cell table:style-name="Table18.A4" office:value-type="string">
            <text:p text:style-name="P12">1<text:span text:style-name="T24">5</text:span>.</text:p>
          </table:table-cell>
          <table:table-cell table:style-name="Table18.B4" office:value-type="string">
            <text:p text:style-name="P54"><text:span text:style-name="T5">Средство <text:s/>против <text:s/>масноће</text:span><text:span text:style-name="T6">: хемијско средство за чишћење и одржавање површина запрљаних масноћом.</text:span></text:p>
            <text:p text:style-name="P40">Вода, нејонске ПAM 5% , бутин гликол минимум 5 % , натрихидроксид минимум 5 % .</text:p>
            <text:p text:style-name="P72"/>
          </table:table-cell>
          <table:table-cell table:style-name="Table18.A4" office:value-type="string">
            <text:p text:style-name="P1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16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7">
          <table:table-cell table:style-name="Table18.A4" office:value-type="string">
            <text:p text:style-name="P12">1<text:span text:style-name="T24">6</text:span>.</text:p>
          </table:table-cell>
          <table:table-cell table:style-name="Table18.B4" office:value-type="string">
            <text:p text:style-name="P55"><text:span text:style-name="T5">Чврсти сапун</text:span><text:span text:style-name="T6">: сапун у чврстом стању, глатке површине, минимум 60% масних киселина, ph неутралан, sodium palamate, aqua, <text:s/>glicerin, parfem, sodium chloride, titanium dioxide, sodium stearic, <text:s/>stearic acid.</text:span></text:p>
            <text:p text:style-name="P71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126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0">
          <table:table-cell table:style-name="Table18.A4" office:value-type="string">
            <text:p text:style-name="P12"><text:span text:style-name="T25">17</text:span>.</text:p>
          </table:table-cell>
          <table:table-cell table:style-name="Table18.B4" office:value-type="string">
            <text:p text:style-name="P25"><text:span text:style-name="T23">Течни сапун</text:span><text:span text:style-name="T21">: са дозером, 0,5 </text:span><text:span text:style-name="T22">л,</text:span><text:span text:style-name="T21"> течно стање, вода, натријум лаурилетарсулфат 5-15%, диетаноламид кокос масне киселине &lt;5%, кокос амидопропил бетаин &lt;5%, седеф&lt;5%, глицерин, лимунска киселина, натријум хлорид, параметол А26, мирис, боја</text:span></text:p>
          </table:table-cell>
          <table:table-cell table:style-name="Table18.A4" office:value-type="string">
            <text:p text:style-name="P1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3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20">
          <table:table-cell table:style-name="Table18.A4" office:value-type="string">
            <text:p text:style-name="P13"><text:span text:style-name="T25">18</text:span>.</text:p>
          </table:table-cell>
          <table:table-cell table:style-name="Table18.B4" office:value-type="string">
            <text:p text:style-name="P56"><text:span text:style-name="T7">Силиконско</text:span><text:span text:style-name="T6"> м</text:span><text:span text:style-name="T5">леко за кожу</text:span><text:span text:style-name="T6">: средство за одржавање фотеља од поменутих материјала.</text:span></text:p>
            <text:p text:style-name="P32">Вода &gt;30% , параф. уље 15-30% , конз.&lt;5% , мирис &lt;5%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5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21">
          <table:table-cell table:style-name="Table18.A4" office:value-type="string">
            <text:p text:style-name="P13"><text:span text:style-name="T25">19</text:span>.</text:p>
          </table:table-cell>
          <table:table-cell table:style-name="Table18.B4" office:value-type="string">
            <text:p text:style-name="P57"><text:span text:style-name="T5">Средство за машинско воскирање подова</text:span><text:span text:style-name="T7">:</text:span><text:span text:style-name="T6"> средство у амбалажи од 10л за полирање подова-емулзија , служи за машинско воскирање подова од глачаног камена, мермера, терацо бетона, за високи сјај и заштиту тврдих подова</text:span></text:p>
            <text:p text:style-name="P33">Садржи 1,2-benzisothiazol-3(2H)-one,1,2- benzisothiazolin-3-one <text:s text:c="2"/><text:span text:style-name="T32">Паковање 10 л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/>
            <text:p text:style-name="P73"/>
            <text:p text:style-name="P73">Ком.</text:p>
            <text:p text:style-name="P24"/>
            <text:p text:style-name="P24"/>
            <text:p text:style-name="P23"/>
          </table:table-cell>
          <table:table-cell table:style-name="Table18.A4" office:value-type="string">
            <text:p text:style-name="P23">1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22">
          <table:table-cell table:style-name="Table18.A4" office:value-type="string">
            <text:p text:style-name="P14">2<text:span text:style-name="T25">0</text:span>.</text:p>
          </table:table-cell>
          <table:table-cell table:style-name="Table18.B4" office:value-type="string">
            <text:p text:style-name="P58"><text:span text:style-name="T5">Медицински алкохол</text:span><text:span text:style-name="T6">: средство се користи у спортском центру за одржавање спортских дворана.</text:span></text:p>
            <text:p text:style-name="P41">Алкохол минимум 96 % .</text:p>
            <text:p text:style-name="P27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10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23">
          <table:table-cell table:style-name="Table18.A4" office:value-type="string">
            <text:p text:style-name="P14">2<text:span text:style-name="T26">1</text:span>.</text:p>
          </table:table-cell>
          <table:table-cell table:style-name="Table18.B4" office:value-type="string">
            <text:p text:style-name="P59"><text:span text:style-name="T5">Жавелова вода</text:span><text:span text:style-name="T6">: средство за дезинфекцију у балонима од 5 литара .</text:span></text:p>
            <text:p text:style-name="P34">Натријум хипохлорит, активног хлора од 12 – 15% .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1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24">
          <table:table-cell table:style-name="Table18.A1" table:number-columns-spanned="8" office:value-type="string">
            <text:p text:style-name="P16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ext:soft-page-break/>
        <table:table-row table:style-name="Table18.25">
          <table:table-cell table:style-name="Table18.A1" table:number-columns-spanned="8" office:value-type="string">
            <text:p text:style-name="P10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24">
          <table:table-cell table:style-name="Table18.A1" table:number-columns-spanned="8" office:value-type="string">
            <text:p text:style-name="P17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</table:table>
      <text:p text:style-name="P20"><text:span text:style-name="T12"><text:s text:c="62"/></text:span><text:span text:style-name="T14"><text:tab/></text:span><text:span text:style-name="T13"> <text:s text:c="27"/></text:span><text:span text:style-name="T14"><text:s/><text:tab/><text:tab/><text:tab/><text:tab/><text:tab/><text:tab/><text:tab/><text:tab/></text:span></text:p>
      <text:p text:style-name="P8"><text:tab/><text:tab/> <text:s text:c="51"/></text:p>
      <text:p text:style-name="P20"><text:span text:style-name="T15"><text:s text:c="97"/></text:span><text:span text:style-name="T13">Укупна вредност понуде без ПДВ-а:________________Дин <text:s text:c="164"/></text:span><text:span text:style-name="T14"><text:s/></text:span><text:span text:style-name="T16"><text:s text:c="140"/></text:span></text:p>
      <text:p text:style-name="P20"><text:span text:style-name="T15"><text:s text:c="150"/></text:span><text:span text:style-name="T13">ПДВ:________________Дин</text:span></text:p>
      <text:p text:style-name="P20"><text:span text:style-name="T12"><text:s text:c="97"/></text:span><text:span text:style-name="T13">Укупна вредност понуде са ПДВ-ом:________________Дин</text:span></text:p>
      <text:p text:style-name="P21"><text:s/></text:p>
      <text:p text:style-name="P20"><text:span text:style-name="T17"><text:s text:c="10"/></text:span><text:span text:style-name="T18">Датум</text:span><text:span text:style-name="T13">: </text:span><text:span text:style-name="T18">___________ <text:s text:c="64"/></text:span><text:span text:style-name="T14"><text:s text:c="32"/></text:span><text:span text:style-name="T18"><text:s/></text:span><text:span text:style-name="T14">Понуђач или овлашћени</text:span></text:p>
      <text:p text:style-name="P20"><text:span text:style-name="T15"><text:s text:c="91"/></text:span><text:span text:style-name="T14">М.П. <text:s text:c="40"/></text:span><text:span text:style-name="T19"><text:s text:c="4"/></text:span><text:span text:style-name="T14"><text:s/>представник понуђача </text:span><text:span text:style-name="T13"><text:s text:c="101"/></text:span><text:span text:style-name="T14"><text:s text:c="229"/></text:span></text:p>
      <text:p text:style-name="P20"><text:span text:style-name="T20"><text:s text:c="9"/></text:span><text:span text:style-name="T15"><text:s/></text:span><text:span text:style-name="T13">Место:</text:span><text:span text:style-name="T18"> _______________ <text:s text:c="53"/></text:span><text:span text:style-name="T14"><text:s text:c="38"/></text:span><text:span text:style-name="T18"><text:s/></text:span><text:span text:style-name="T13"><text:s/>__</text:span><text:span text:style-name="T18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style:font-name="Liberation Serif" fo:font-size="12pt" style:font-size-asian="12pt" style:font-size-complex="12pt"/>
    </style:style>
    <style:style style:name="MT2" style:family="text">
      <style:text-properties style:font-name="Liberation Serif" fo:font-size="12pt" officeooo:rsid="004da9e7" style:font-size-asian="12pt" style:font-size-complex="12pt"/>
    </style:style>
    <style:style style:name="MT3" style:family="text">
      <style:text-properties style:font-name="Liberation Serif" fo:font-size="12pt" officeooo:rsid="0036a4b6" style:font-size-asian="12pt" style:font-size-complex="12pt"/>
    </style:style>
    <style:style style:name="MT4" style:family="text">
      <style:text-properties style:font-name="Liberation Serif" fo:font-size="12pt" fo:font-weight="normal" officeooo:rsid="007105a5" style:font-size-asian="12pt" style:font-weight-asian="normal" style:font-name-complex="arial" style:font-size-complex="12pt" style:font-weight-complex="norm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6"/><text:span text:style-name="MT1"><text:s/>Јавна набавка бр Д-</text:span><text:span text:style-name="MT2">34</text:span><text:span text:style-name="MT1">/202</text:span><text:span text:style-name="MT3">2</text:span><text:span text:style-name="MT1">-О <text:s text:c="16"/></text:span><text:span text:style-name="MT4">Хемијска средства за чишћење и одржавање хигијене</text:span><text:span text:style-name="MT1"> <text:s text:c="51"/>Страна </text:span><text:span text:style-name="MT1"><text:page-number text:select-page="current">5</text:page-number></text:span><text:span text:style-name="MT1">/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36:39.693184593</meta:creation-date>
    <dc:date>2022-03-01T07:43:44.260715810</dc:date>
    <meta:editing-duration>PT3H2M48S</meta:editing-duration>
    <meta:editing-cycles>97</meta:editing-cycles>
    <meta:generator>LibreOffice/6.0.7.3$Linux_X86_64 LibreOffice_project/00m0$Build-3</meta:generator>
    <meta:document-statistic meta:table-count="1" meta:image-count="0" meta:object-count="0" meta:page-count="5" meta:paragraph-count="146" meta:word-count="796" meta:character-count="7329" meta:non-whitespace-character-count="4960"/>
  </office:meta>
</office:document-meta>
</file>